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539b22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a4231" style:font-weight-asian="normal" style:font-weight-complex="normal"/>
    </style:style>
    <style:style style:name="T4" style:family="text">
      <style:text-properties fo:font-weight="normal" officeooo:rsid="00664522" style:font-weight-asian="normal" style:font-weight-complex="normal"/>
    </style:style>
    <style:style style:name="T5" style:family="text">
      <style:text-properties fo:font-weight="normal" officeooo:rsid="0071699b" style:font-weight-asian="normal" style:font-weight-complex="normal"/>
    </style:style>
    <style:style style:name="T6" style:family="text">
      <style:text-properties fo:language="es" fo:country="ES" style:font-name-complex="Arial"/>
    </style:style>
    <style:style style:name="T7" style:family="text">
      <style:text-properties officeooo:rsid="000f5531"/>
    </style:style>
    <style:style style:name="T8" style:family="text">
      <style:text-properties officeooo:rsid="002583f0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weight="bold" officeooo:rsid="00718ed7" style:font-name-asian="Times New Roman1" style:font-weight-asian="bold" style:font-name-complex="Times New Roman1" style:font-weight-complex="bold"/>
    </style:style>
    <style:style style:name="T12" style:family="text">
      <style:text-properties officeooo:rsid="0064a8b9"/>
    </style:style>
    <style:style style:name="T13" style:family="text">
      <style:text-properties officeooo:rsid="0071699b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44bab"/>
    </style:style>
    <style:style style:name="T17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7">-</text:span> Expte. <text:span text:style-name="T2">Nº </text:span><text:span text:style-name="T5">28478</text:span><text:span text:style-name="T3"> </text:span><text:span text:style-name="T5">100%S, de la Diputada Marcela Aeberhard, por el cual se crea en el ámbito de la Provincia, el “Programa Provincial Mis Primeros Pasos en el Mundo Digital”</text:span><text:span text:style-name="T4">; </text:span><text:span text:style-name="T5">que cuenta con dictamen de la Comisión de Educación, Ciencia, Tecnología e Innovación;</text:span><text:span text:style-name="T12"> </text:span>y <text:span text:style-name="T6">por las razones expuestas y las que podrá dar el miembro informante</text:span>, <text:span text:style-name="T8">aconseja </text:span><text:span text:style-name="T13">adherir al mismo.</text:span></text:p>
      <text:p text:style-name="P4"/>
      <text:p text:style-name="P10"><text:span text:style-name="T9">S</text:span><text:span text:style-name="T10">ala de la </text:span><text:span text:style-name="T9">C</text:span><text:span text:style-name="T10">omisión</text:span><text:span text:style-name="T9">, </text:span><text:span text:style-name="T11">15 de octubre 2015.</text:span></text:p>
      <text:p text:style-name="P10"><text:span text:style-name="T11"/></text:p>
      <text:p text:style-name="P11">FIRMANTES<text:span text:style-name="T11">:</text:span><text:span text:style-name="T11"> AEBERHARD </text:span><text:span text:style-name="T11">- DI BERT – OLIVERA – CRISTIANI – GONNET.</text:span>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45M</meta:editing-duration>
    <meta:editing-cycles>75</meta:editing-cycles>
    <meta:print-date>2015-08-11T11:12:14</meta:print-date>
    <dc:date>2015-10-15T12:18:19</dc:date>
    <meta:document-statistic meta:table-count="0" meta:image-count="1" meta:object-count="0" meta:page-count="1" meta:paragraph-count="5" meta:word-count="103" meta:character-count="630" meta:non-whitespace-character-count="526"/>
    <meta:template xlink:type="simple" xlink:actuate="onRequest" xlink:title="Predeterminado" xlink:href="../../../../Datos%20de%20programa/LibreOffice/3/user/template/Predeterminado.ott" meta:date="2012-10-05T11:34:51.79"/>
  </office:meta>
</office:document-meta>
</file>